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7.735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Agost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Agost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1.39">
            <text:p>R$ 6.531,39</text:p>
          </table:table-cell>
          <table:table-cell table:style-name="ce4"/>
          <table:table-cell table:style-name="ce4" office:value-type="currency" office:currency="BRL" office:value="9666.41">
            <text:p>R$ 9.666,41</text:p>
          </table:table-cell>
          <table:table-cell table:style-name="ce16" office:value-type="currency" office:currency="BRL" office:value="16458.75">
            <text:p>R$ 16.458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27.94">
            <text:p>R$ 2.827,94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office:value-type="currency" office:currency="BRL" office:value="10227.65">
            <text:p>R$ 10.227,65</text:p>
          </table:table-cell>
          <table:table-cell table:style-name="ce16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62.22">
            <text:p>R$ 6.162,22</text:p>
          </table:table-cell>
          <table:table-cell table:style-name="ce4"/>
          <table:table-cell table:style-name="ce4" office:value-type="currency" office:currency="BRL" office:value="9635.93">
            <text:p>R$ 9.635,93</text:p>
          </table:table-cell>
          <table:table-cell table:style-name="ce16" office:value-type="currency" office:currency="BRL" office:value="19311.62">
            <text:p>R$ 19.311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25.02">
            <text:p>R$ 3.025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79.77">
            <text:p>R$ 6.979,77</text:p>
          </table:table-cell>
          <table:table-cell table:style-name="ce4"/>
          <table:table-cell table:style-name="ce4" office:value-type="currency" office:currency="BRL" office:value="10279.79">
            <text:p>R$ 10.279,79</text:p>
          </table:table-cell>
          <table:table-cell table:style-name="ce16" office:value-type="currency" office:currency="BRL" office:value="17220.38">
            <text:p>R$ 17.22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82.67">
            <text:p>R$ 6.882,67</text:p>
          </table:table-cell>
          <table:table-cell table:style-name="ce4"/>
          <table:table-cell table:style-name="ce4" office:value-type="currency" office:currency="BRL" office:value="10356.38">
            <text:p>R$ 10.356,38</text:p>
          </table:table-cell>
          <table:table-cell table:style-name="ce16" office:value-type="currency" office:currency="BRL" office:value="22064.88">
            <text:p>R$ 22.064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763.11">
            <text:p>R$ 6.763,11</text:p>
          </table:table-cell>
          <table:table-cell table:style-name="ce4"/>
          <table:table-cell table:style-name="ce4" office:value-type="currency" office:currency="BRL" office:value="9898.13">
            <text:p>R$ 9.898,13</text:p>
          </table:table-cell>
          <table:table-cell table:style-name="ce16" office:value-type="currency" office:currency="BRL" office:value="16227.03">
            <text:p>R$ 16.227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office:value-type="currency" office:currency="BRL" office:value="9348.97">
            <text:p>R$ 9.348,97</text:p>
          </table:table-cell>
          <table:table-cell table:style-name="ce16" office:value-type="currency" office:currency="BRL" office:value="19598.58">
            <text:p>R$ 19.598,5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73.62">
            <text:p>R$ 7.173,62</text:p>
          </table:table-cell>
          <table:table-cell table:style-name="ce4"/>
          <table:table-cell table:style-name="ce4" office:value-type="currency" office:currency="BRL" office:value="10647.33">
            <text:p>R$ 10.647,33</text:p>
          </table:table-cell>
          <table:table-cell table:style-name="ce16" office:value-type="currency" office:currency="BRL" office:value="21773.93">
            <text:p>R$ 21.773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868.43">
            <text:p>R$ 868,43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6" office:value-type="currency" office:currency="BRL" office:value="16454.97">
            <text:p>R$ 16.454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8">
            <text:p>R$ 5.884,80</text:p>
          </table:table-cell>
          <table:table-cell table:style-name="ce4"/>
          <table:table-cell table:style-name="ce4" office:value-type="currency" office:currency="BRL" office:value="9184.82">
            <text:p>R$ 9.184,82</text:p>
          </table:table-cell>
          <table:table-cell table:style-name="ce16" office:value-type="currency" office:currency="BRL" office:value="18315.35">
            <text:p>R$ 18.315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05.35">
            <text:p>R$ 7.605,35</text:p>
          </table:table-cell>
          <table:table-cell table:style-name="ce4"/>
          <table:table-cell table:style-name="ce4" office:value-type="currency" office:currency="BRL" office:value="11079.06">
            <text:p>R$ 11.079,06</text:p>
          </table:table-cell>
          <table:table-cell table:style-name="ce16" office:value-type="currency" office:currency="BRL" office:value="21342.2">
            <text:p>R$ 21.342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38.35">
            <text:p>R$ 2.438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3685.91">
            <text:p>R$ 3.685,91</text:p>
          </table:table-cell>
          <table:table-cell table:style-name="ce4" office:value-type="currency" office:currency="BRL" office:value="40790.38">
            <text:p>R$ 40.790,38</text:p>
          </table:table-cell>
          <table:table-cell table:style-name="ce4" office:value-type="currency" office:currency="BRL" office:value="3685.91">
            <text:p>R$ 3.685,91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6388.58">
            <text:p>R$ 6.388,58</text:p>
          </table:table-cell>
          <table:table-cell table:style-name="ce4" office:value-type="currency" office:currency="BRL" office:value="18489.96">
            <text:p>R$ 18.489,96</text:p>
          </table:table-cell>
          <table:table-cell table:style-name="ce16" office:value-type="currency" office:currency="BRL" office:value="22300.42">
            <text:p>R$ 22.300,4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6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71.32">
            <text:p>R$ 6.671,32</text:p>
          </table:table-cell>
          <table:table-cell table:style-name="ce4"/>
          <table:table-cell table:style-name="ce4" office:value-type="currency" office:currency="BRL" office:value="10145.03">
            <text:p>R$ 10.145,03</text:p>
          </table:table-cell>
          <table:table-cell table:style-name="ce16" office:value-type="currency" office:currency="BRL" office:value="18802.52">
            <text:p>R$ 18.80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6168.64">
            <text:p>R$ 6.168,64</text:p>
          </table:table-cell>
          <table:table-cell table:style-name="ce4"/>
          <table:table-cell table:style-name="ce4" office:value-type="currency" office:currency="BRL" office:value="9146.91">
            <text:p>R$ 9.146,91</text:p>
          </table:table-cell>
          <table:table-cell table:style-name="ce16" office:value-type="currency" office:currency="BRL" office:value="15671.99">
            <text:p>R$ 15.67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941.7">
            <text:p>R$ 3.941,70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3.84">
            <text:p>R$ 6.403,84</text:p>
          </table:table-cell>
          <table:table-cell table:style-name="ce4"/>
          <table:table-cell table:style-name="ce4" office:value-type="currency" office:currency="BRL" office:value="9877.55">
            <text:p>R$ 9.877,55</text:p>
          </table:table-cell>
          <table:table-cell table:style-name="ce16" office:value-type="currency" office:currency="BRL" office:value="19070">
            <text:p>R$ 19.07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office:value-type="currency" office:currency="BRL" office:value="9254.25">
            <text:p>R$ 9.254,25</text:p>
          </table:table-cell>
          <table:table-cell table:style-name="ce16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office:value-type="currency" office:currency="BRL" office:value="11204.57">
            <text:p>R$ 11.204,57</text:p>
          </table:table-cell>
          <table:table-cell table:style-name="ce16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97.79">
            <text:p>R$ 6.497,79</text:p>
          </table:table-cell>
          <table:table-cell table:style-name="ce4"/>
          <table:table-cell table:style-name="ce4" office:value-type="currency" office:currency="BRL" office:value="9971.5">
            <text:p>R$ 9.971,50</text:p>
          </table:table-cell>
          <table:table-cell table:style-name="ce16" office:value-type="currency" office:currency="BRL" office:value="22449.76">
            <text:p>R$ 22.44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166.72">
            <text:p>R$ 11.166,72</text:p>
          </table:table-cell>
          <table:table-cell table:style-name="ce16" office:value-type="currency" office:currency="BRL" office:value="22960.91">
            <text:p>R$ 22.96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6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6" office:value-type="currency" office:currency="BRL" office:value="23037.64">
            <text:p>R$ 23.037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0.21">
            <text:p>R$ 6.660,2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4002.74">
            <text:p>R$ 14.002,74</text:p>
          </table:table-cell>
          <table:table-cell table:style-name="ce16" office:value-type="currency" office:currency="BRL" office:value="23629.08">
            <text:p>R$ 23.629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407.74">
            <text:p>R$ 8.407,74</text:p>
          </table:table-cell>
          <table:table-cell table:style-name="ce4"/>
          <table:table-cell table:style-name="ce4" office:value-type="currency" office:currency="BRL" office:value="12064.27">
            <text:p>R$ 12.064,27</text:p>
          </table:table-cell>
          <table:table-cell table:style-name="ce16" office:value-type="currency" office:currency="BRL" office:value="22063.36">
            <text:p>R$ 22.063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453.39">
            <text:p>R$ 3.453,3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6.81">
            <text:p>R$ 6.406,81</text:p>
          </table:table-cell>
          <table:table-cell table:style-name="ce4"/>
          <table:table-cell table:style-name="ce4" office:value-type="currency" office:currency="BRL" office:value="9880.52">
            <text:p>R$ 9.880,52</text:p>
          </table:table-cell>
          <table:table-cell table:style-name="ce16" office:value-type="currency" office:currency="BRL" office:value="19067.03">
            <text:p>R$ 19.067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525.44">
            <text:p>R$ 2.525,4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668.46">
            <text:p>R$ 5.668,46</text:p>
          </table:table-cell>
          <table:table-cell table:style-name="ce4"/>
          <table:table-cell table:style-name="ce4" office:value-type="currency" office:currency="BRL" office:value="8803.48">
            <text:p>R$ 8.803,48</text:p>
          </table:table-cell>
          <table:table-cell table:style-name="ce16" office:value-type="currency" office:currency="BRL" office:value="17321.68">
            <text:p>R$ 17.321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83.76">
            <text:p>R$ 783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887.83">
            <text:p>R$ 6.887,83</text:p>
          </table:table-cell>
          <table:table-cell table:style-name="ce4"/>
          <table:table-cell table:style-name="ce4" office:value-type="currency" office:currency="BRL" office:value="10187.85">
            <text:p>R$ 10.187,85</text:p>
          </table:table-cell>
          <table:table-cell table:style-name="ce16" office:value-type="currency" office:currency="BRL" office:value="17312.32">
            <text:p>R$ 17.312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3.87">
            <text:p>R$ 6.933,87</text:p>
          </table:table-cell>
          <table:table-cell table:style-name="ce4"/>
          <table:table-cell table:style-name="ce4" office:value-type="currency" office:currency="BRL" office:value="10407.58">
            <text:p>R$ 10.407,58</text:p>
          </table:table-cell>
          <table:table-cell table:style-name="ce16" office:value-type="currency" office:currency="BRL" office:value="22013.68">
            <text:p>R$ 22.013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6" office:value-type="currency" office:currency="BRL" office:value="19178.74">
            <text:p>R$ 19.17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07.48">
            <text:p>R$ 5.407,4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855.25">
            <text:p>R$ 9.855,25</text:p>
          </table:table-cell>
          <table:table-cell table:style-name="ce16" office:value-type="currency" office:currency="BRL" office:value="24881.81">
            <text:p>R$ 24.88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6" office:value-type="currency" office:currency="BRL" office:value="15907.76">
            <text:p>R$ 15.907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27.4">
            <text:p>R$ 5.927,40</text:p>
          </table:table-cell>
          <table:table-cell table:style-name="ce4"/>
          <table:table-cell table:style-name="ce4" office:value-type="currency" office:currency="BRL" office:value="9401.11">
            <text:p>R$ 9.401,11</text:p>
          </table:table-cell>
          <table:table-cell table:style-name="ce16" office:value-type="currency" office:currency="BRL" office:value="19546.44">
            <text:p>R$ 19.546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6" office:value-type="currency" office:currency="BRL" office:value="22881.23">
            <text:p>R$ 22.881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502.68">
            <text:p>R$ 38.502,6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3103.01">
            <text:p>R$ 13.103,01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8.96">
            <text:p>R$ 5.048,96</text:p>
          </table:table-cell>
          <table:table-cell table:style-name="ce4"/>
          <table:table-cell table:style-name="ce4" office:value-type="currency" office:currency="BRL" office:value="8522.67">
            <text:p>R$ 8.522,67</text:p>
          </table:table-cell>
          <table:table-cell table:style-name="ce16" office:value-type="currency" office:currency="BRL" office:value="23898.59">
            <text:p>R$ 23.898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6" office:value-type="currency" office:currency="BRL" office:value="22339.88">
            <text:p>R$ 22.339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6" office:value-type="currency" office:currency="BRL" office:value="24294.09">
            <text:p>R$ 24.29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office:value-type="currency" office:currency="BRL" office:value="8806.87">
            <text:p>R$ 8.806,87</text:p>
          </table:table-cell>
          <table:table-cell table:style-name="ce16" office:value-type="currency" office:currency="BRL" office:value="16012.03">
            <text:p>R$ 16.012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07.82">
            <text:p>R$ 6.207,82</text:p>
          </table:table-cell>
          <table:table-cell table:style-name="ce4"/>
          <table:table-cell table:style-name="ce4" office:value-type="currency" office:currency="BRL" office:value="9681.53">
            <text:p>R$ 9.681,53</text:p>
          </table:table-cell>
          <table:table-cell table:style-name="ce16" office:value-type="currency" office:currency="BRL" office:value="19266.02">
            <text:p>R$ 19.266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87.23">
            <text:p>R$ 5.187,23</text:p>
          </table:table-cell>
          <table:table-cell table:style-name="ce4"/>
          <table:table-cell table:style-name="ce4" office:value-type="currency" office:currency="BRL" office:value="8165.5">
            <text:p>R$ 8.165,50</text:p>
          </table:table-cell>
          <table:table-cell table:style-name="ce16" office:value-type="currency" office:currency="BRL" office:value="16653.4">
            <text:p>R$ 16.653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">
            <text:p>R$ 275,0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office:value-type="currency" office:currency="BRL" office:value="7493.43">
            <text:p>R$ 7.493,43</text:p>
          </table:table-cell>
          <table:table-cell table:style-name="ce16" office:value-type="currency" office:currency="BRL" office:value="17325.47">
            <text:p>R$ 17.32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464.78">
            <text:p>R$ 3.464,78</text:p>
          </table:table-cell>
          <table:table-cell table:style-name="ce4"/>
          <table:table-cell table:style-name="ce4" office:value-type="currency" office:currency="BRL" office:value="6764.8">
            <text:p>R$ 6.764,80</text:p>
          </table:table-cell>
          <table:table-cell table:style-name="ce16" office:value-type="currency" office:currency="BRL" office:value="20735.37">
            <text:p>R$ 20.73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6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60.74">
            <text:p>R$ 7.860,74</text:p>
          </table:table-cell>
          <table:table-cell table:style-name="ce4"/>
          <table:table-cell table:style-name="ce4" office:value-type="currency" office:currency="BRL" office:value="11334.45">
            <text:p>R$ 11.334,45</text:p>
          </table:table-cell>
          <table:table-cell table:style-name="ce16" office:value-type="currency" office:currency="BRL" office:value="21086.81">
            <text:p>R$ 21.086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0958.17">
            <text:p>R$ 10.958,17</text:p>
          </table:table-cell>
          <table:table-cell table:style-name="ce16" office:value-type="currency" office:currency="BRL" office:value="23169.46">
            <text:p>R$ 23.169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6" office:value-type="currency" office:currency="BRL" office:value="22985.51">
            <text:p>R$ 22.985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293.6">
            <text:p>R$ 16.293,60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6" office:value-type="currency" office:currency="BRL" office:value="22558.4">
            <text:p>R$ 22.55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62.88">
            <text:p>R$ 5.462,88</text:p>
          </table:table-cell>
          <table:table-cell table:style-name="ce4"/>
          <table:table-cell table:style-name="ce4" office:value-type="currency" office:currency="BRL" office:value="8936.59">
            <text:p>R$ 8.936,59</text:p>
          </table:table-cell>
          <table:table-cell table:style-name="ce16" office:value-type="currency" office:currency="BRL" office:value="20010.96">
            <text:p>R$ 20.01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92.79">
            <text:p>R$ 5.092,7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540.56">
            <text:p>R$ 9.540,56</text:p>
          </table:table-cell>
          <table:table-cell table:style-name="ce16" office:value-type="currency" office:currency="BRL" office:value="25196.5">
            <text:p>R$ 25.196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6.43">
            <text:p>R$ 6.606,43</text:p>
          </table:table-cell>
          <table:table-cell table:style-name="ce4"/>
          <table:table-cell table:style-name="ce4" office:value-type="currency" office:currency="BRL" office:value="10080.14">
            <text:p>R$ 10.080,14</text:p>
          </table:table-cell>
          <table:table-cell table:style-name="ce16" office:value-type="currency" office:currency="BRL" office:value="18867.41">
            <text:p>R$ 18.867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90.02">
            <text:p>R$ 2.09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6" office:value-type="currency" office:currency="BRL" office:value="16103.97">
            <text:p>R$ 16.103,97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87.93">
            <text:p>R$ 6.787,93</text:p>
          </table:table-cell>
          <table:table-cell table:style-name="ce4"/>
          <table:table-cell table:style-name="ce4" office:value-type="currency" office:currency="BRL" office:value="10261.64">
            <text:p>R$ 10.261,64</text:p>
          </table:table-cell>
          <table:table-cell table:style-name="ce16" office:value-type="currency" office:currency="BRL" office:value="18685.91">
            <text:p>R$ 18.685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41.72">
            <text:p>R$ 6.041,72</text:p>
          </table:table-cell>
          <table:table-cell table:style-name="ce4"/>
          <table:table-cell table:style-name="ce4" office:value-type="currency" office:currency="BRL" office:value="9515.43">
            <text:p>R$ 9.515,43</text:p>
          </table:table-cell>
          <table:table-cell table:style-name="ce16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299.82">
            <text:p>R$ 6.299,82</text:p>
          </table:table-cell>
          <table:table-cell table:style-name="ce4"/>
          <table:table-cell table:style-name="ce4" office:value-type="currency" office:currency="BRL" office:value="9956.35">
            <text:p>R$ 9.956,35</text:p>
          </table:table-cell>
          <table:table-cell table:style-name="ce16" office:value-type="currency" office:currency="BRL" office:value="24171.28">
            <text:p>R$ 24.171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33.49">
            <text:p>R$ 5.933,49</text:p>
          </table:table-cell>
          <table:table-cell table:style-name="ce4"/>
          <table:table-cell table:style-name="ce4" office:value-type="currency" office:currency="BRL" office:value="9233.51">
            <text:p>R$ 9.233,51</text:p>
          </table:table-cell>
          <table:table-cell table:style-name="ce16" office:value-type="currency" office:currency="BRL" office:value="18266.66">
            <text:p>R$ 18.266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16.67">
            <text:p>R$ 916,6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27.73">
            <text:p>R$ 6.827,73</text:p>
          </table:table-cell>
          <table:table-cell table:style-name="ce4"/>
          <table:table-cell table:style-name="ce4" office:value-type="currency" office:currency="BRL" office:value="10301.44">
            <text:p>R$ 10.301,44</text:p>
          </table:table-cell>
          <table:table-cell table:style-name="ce16" office:value-type="currency" office:currency="BRL" office:value="18646.11">
            <text:p>R$ 18.646,1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office:value-type="currency" office:currency="BRL" office:value="8833.53">
            <text:p>R$ 8.833,53</text:p>
          </table:table-cell>
          <table:table-cell table:style-name="ce16" office:value-type="currency" office:currency="BRL" office:value="15985.37">
            <text:p>R$ 15.985,37</text:p>
          </table:table-cell>
          <table:table-cell table:style-name="ce4" office:value-type="currency" office:currency="BRL" office:value="5577.73">
            <text:p>R$ 5.5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6" office:value-type="currency" office:currency="BRL" office:value="22454.13">
            <text:p>R$ 22.45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87.28">
            <text:p>R$ 7.887,28</text:p>
          </table:table-cell>
          <table:table-cell table:style-name="ce4"/>
          <table:table-cell table:style-name="ce4" office:value-type="currency" office:currency="BRL" office:value="11360.99">
            <text:p>R$ 11.360,99</text:p>
          </table:table-cell>
          <table:table-cell table:style-name="ce16" office:value-type="currency" office:currency="BRL" office:value="21060.27">
            <text:p>R$ 21.060,27</text:p>
          </table:table-cell>
          <table:table-cell table:style-name="ce4"/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9778.83">
            <text:p>R$ 9.778,83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6237.68">
            <text:p>R$ 16.237,68</text:p>
          </table:table-cell>
          <table:table-cell table:style-name="ce16" office:value-type="currency" office:currency="BRL" office:value="17889.95">
            <text:p>R$ 17.889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1620.67">
            <text:p>R$ 11.620,6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3.46">
            <text:p>R$ 5.993,46</text:p>
          </table:table-cell>
          <table:table-cell table:style-name="ce4"/>
          <table:table-cell table:style-name="ce4" office:value-type="currency" office:currency="BRL" office:value="9467.17">
            <text:p>R$ 9.467,17</text:p>
          </table:table-cell>
          <table:table-cell table:style-name="ce16" office:value-type="currency" office:currency="BRL" office:value="19480.38">
            <text:p>R$ 19.48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19.04">
            <text:p>R$ 5.819,04</text:p>
          </table:table-cell>
          <table:table-cell table:style-name="ce4"/>
          <table:table-cell table:style-name="ce4" office:value-type="currency" office:currency="BRL" office:value="8797.31">
            <text:p>R$ 8.797,31</text:p>
          </table:table-cell>
          <table:table-cell table:style-name="ce16" office:value-type="currency" office:currency="BRL" office:value="16021.59">
            <text:p>R$ 16.021,59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63.14">
            <text:p>R$ 7.863,14</text:p>
          </table:table-cell>
          <table:table-cell table:style-name="ce4"/>
          <table:table-cell table:style-name="ce4" office:value-type="currency" office:currency="BRL" office:value="11519.67">
            <text:p>R$ 11.519,67</text:p>
          </table:table-cell>
          <table:table-cell table:style-name="ce16" office:value-type="currency" office:currency="BRL" office:value="22607.96">
            <text:p>R$ 22.607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89.67">
            <text:p>R$ 5.089,67</text:p>
          </table:table-cell>
          <table:table-cell table:style-name="ce4"/>
          <table:table-cell table:style-name="ce4" office:value-type="currency" office:currency="BRL" office:value="8563.38">
            <text:p>R$ 8.563,38</text:p>
          </table:table-cell>
          <table:table-cell table:style-name="ce16" office:value-type="currency" office:currency="BRL" office:value="20384.17">
            <text:p>R$ 20.384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184.24">
            <text:p>R$ 3.184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6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6" office:value-type="currency" office:currency="BRL" office:value="21294.3">
            <text:p>R$ 21.29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office:value-type="currency" office:currency="BRL" office:value="11164.77">
            <text:p>R$ 11.164,77</text:p>
          </table:table-cell>
          <table:table-cell table:style-name="ce16" office:value-type="currency" office:currency="BRL" office:value="21256.49">
            <text:p>R$ 21.256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343.2">
            <text:p>R$ 5.343,20</text:p>
          </table:table-cell>
          <table:table-cell table:style-name="ce4"/>
          <table:table-cell table:style-name="ce4" office:value-type="currency" office:currency="BRL" office:value="8816.91">
            <text:p>R$ 8.816,91</text:p>
          </table:table-cell>
          <table:table-cell table:style-name="ce16" office:value-type="currency" office:currency="BRL" office:value="20130.64">
            <text:p>R$ 20.130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64.18">
            <text:p>R$ 2.264,18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025.14">
            <text:p>R$ 7.025,14</text:p>
          </table:table-cell>
          <table:table-cell table:style-name="ce4"/>
          <table:table-cell table:style-name="ce4" office:value-type="currency" office:currency="BRL" office:value="10160.16">
            <text:p>R$ 10.160,16</text:p>
          </table:table-cell>
          <table:table-cell table:style-name="ce16" office:value-type="currency" office:currency="BRL" office:value="15965">
            <text:p>R$ 15.965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6" office:value-type="currency" office:currency="BRL" office:value="19854.67">
            <text:p>R$ 19.85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6" office:value-type="currency" office:currency="BRL" office:value="25503.95">
            <text:p>R$ 25.503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office:value-type="currency" office:currency="BRL" office:value="9337.52">
            <text:p>R$ 9.337,52</text:p>
          </table:table-cell>
          <table:table-cell table:style-name="ce16" office:value-type="currency" office:currency="BRL" office:value="19610.03">
            <text:p>R$ 19.61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6" office:value-type="currency" office:currency="BRL" office:value="24794.5">
            <text:p>R$ 24.794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6" office:value-type="currency" office:currency="BRL" office:value="19695.39">
            <text:p>R$ 19.695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6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6" office:value-type="currency" office:currency="BRL" office:value="23825.08">
            <text:p>R$ 23.82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3.53">
            <text:p>R$ 5.253,53</text:p>
          </table:table-cell>
          <table:table-cell table:style-name="ce4"/>
          <table:table-cell table:style-name="ce4" office:value-type="currency" office:currency="BRL" office:value="8727.24">
            <text:p>R$ 8.727,24</text:p>
          </table:table-cell>
          <table:table-cell table:style-name="ce16" office:value-type="currency" office:currency="BRL" office:value="20220.31">
            <text:p>R$ 20.220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6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02.22">
            <text:p>R$ 6.702,22</text:p>
          </table:table-cell>
          <table:table-cell table:style-name="ce4"/>
          <table:table-cell table:style-name="ce4" office:value-type="currency" office:currency="BRL" office:value="10175.93">
            <text:p>R$ 10.175,93</text:p>
          </table:table-cell>
          <table:table-cell table:style-name="ce16" office:value-type="currency" office:currency="BRL" office:value="18771.62">
            <text:p>R$ 18.771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38.35">
            <text:p>R$ 2.438,35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606.7">
            <text:p>R$ 6.606,70</text:p>
          </table:table-cell>
          <table:table-cell table:style-name="ce4"/>
          <table:table-cell table:style-name="ce4" office:value-type="currency" office:currency="BRL" office:value="9741.72">
            <text:p>R$ 9.741,72</text:p>
          </table:table-cell>
          <table:table-cell table:style-name="ce16" office:value-type="currency" office:currency="BRL" office:value="16383.44">
            <text:p>R$ 16.383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12.3">
            <text:p>R$ 2.412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6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758.96">
            <text:p>R$ 12.758,96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6" office:value-type="currency" office:currency="BRL" office:value="16818.77">
            <text:p>R$ 16.818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office:value-type="currency" office:currency="BRL" office:value="7409.85">
            <text:p>R$ 7.409,85</text:p>
          </table:table-cell>
          <table:table-cell table:style-name="ce16" office:value-type="currency" office:currency="BRL" office:value="21537.7">
            <text:p>R$ 21.537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72.64">
            <text:p>R$ 5.472,64</text:p>
          </table:table-cell>
          <table:table-cell table:style-name="ce4"/>
          <table:table-cell table:style-name="ce4" office:value-type="currency" office:currency="BRL" office:value="8607.66">
            <text:p>R$ 8.607,66</text:p>
          </table:table-cell>
          <table:table-cell table:style-name="ce16" office:value-type="currency" office:currency="BRL" office:value="17517.5">
            <text:p>R$ 17.517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.25">
            <text:p>R$ 261,2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83.04">
            <text:p>R$ 6.483,04</text:p>
          </table:table-cell>
          <table:table-cell table:style-name="ce4"/>
          <table:table-cell table:style-name="ce4" office:value-type="currency" office:currency="BRL" office:value="9618.06">
            <text:p>R$ 9.618,06</text:p>
          </table:table-cell>
          <table:table-cell table:style-name="ce16" office:value-type="currency" office:currency="BRL" office:value="16507.1">
            <text:p>R$ 16.507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23.93">
            <text:p>R$ 6.323,93</text:p>
          </table:table-cell>
          <table:table-cell table:style-name="ce4"/>
          <table:table-cell table:style-name="ce4" office:value-type="currency" office:currency="BRL" office:value="9797.64">
            <text:p>R$ 9.797,64</text:p>
          </table:table-cell>
          <table:table-cell table:style-name="ce16" office:value-type="currency" office:currency="BRL" office:value="19149.91">
            <text:p>R$ 19.149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579.47">
            <text:p>R$ 2.579,4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6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032.76">
            <text:p>R$ 12.032,76</text:p>
          </table:table-cell>
          <table:table-cell table:style-name="ce16" office:value-type="currency" office:currency="BRL" office:value="24846.12">
            <text:p>R$ 24.84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29.44">
            <text:p>R$ 5.629,44</text:p>
          </table:table-cell>
          <table:table-cell table:style-name="ce4"/>
          <table:table-cell table:style-name="ce4" office:value-type="currency" office:currency="BRL" office:value="9103.15">
            <text:p>R$ 9.103,15</text:p>
          </table:table-cell>
          <table:table-cell table:style-name="ce16" office:value-type="currency" office:currency="BRL" office:value="19844.4">
            <text:p>R$ 19.844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4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office:value-type="currency" office:currency="BRL" office:value="11010.31">
            <text:p>R$ 11.010,31</text:p>
          </table:table-cell>
          <table:table-cell table:style-name="ce16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118.19">
            <text:p>R$ 5.118,19</text:p>
          </table:table-cell>
          <table:table-cell table:style-name="ce4"/>
          <table:table-cell table:style-name="ce4" office:value-type="currency" office:currency="BRL" office:value="8591.9">
            <text:p>R$ 8.591,90</text:p>
          </table:table-cell>
          <table:table-cell table:style-name="ce16" office:value-type="currency" office:currency="BRL" office:value="20355.65">
            <text:p>R$ 20.355,6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.49">
            <text:p>R$ 96,4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6" office:value-type="currency" office:currency="BRL" office:value="18633.78">
            <text:p>R$ 18.63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48.15">
            <text:p>R$ 8.348,15</text:p>
          </table:table-cell>
          <table:table-cell table:style-name="ce4"/>
          <table:table-cell table:style-name="ce4" office:value-type="currency" office:currency="BRL" office:value="12004.68">
            <text:p>R$ 12.004,68</text:p>
          </table:table-cell>
          <table:table-cell table:style-name="ce16" office:value-type="currency" office:currency="BRL" office:value="22122.95">
            <text:p>R$ 22.122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1098.97">
            <text:p>R$ 1.098,97</text:p>
          </table:table-cell>
          <table:table-cell table:style-name="ce4" office:value-type="currency" office:currency="BRL" office:value="13227.94">
            <text:p>R$ 13.227,94</text:p>
          </table:table-cell>
          <table:table-cell table:style-name="ce16" office:value-type="currency" office:currency="BRL" office:value="22404.7">
            <text:p>R$ 22.404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46.44">
            <text:p>R$ 6.346,44</text:p>
          </table:table-cell>
          <table:table-cell table:style-name="ce4"/>
          <table:table-cell table:style-name="ce4" office:value-type="currency" office:currency="BRL" office:value="9820.15">
            <text:p>R$ 9.820,15</text:p>
          </table:table-cell>
          <table:table-cell table:style-name="ce16" office:value-type="currency" office:currency="BRL" office:value="19127.4">
            <text:p>R$ 19.127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375.01">
            <text:p>R$ 1.375,0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86.53">
            <text:p>R$ 5.986,53</text:p>
          </table:table-cell>
          <table:table-cell table:style-name="ce4"/>
          <table:table-cell table:style-name="ce4" office:value-type="currency" office:currency="BRL" office:value="9460.24">
            <text:p>R$ 9.460,24</text:p>
          </table:table-cell>
          <table:table-cell table:style-name="ce16" office:value-type="currency" office:currency="BRL" office:value="22961.02">
            <text:p>R$ 22.961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39.51">
            <text:p>R$ 6.739,51</text:p>
          </table:table-cell>
          <table:table-cell table:style-name="ce4"/>
          <table:table-cell table:style-name="ce4" office:value-type="currency" office:currency="BRL" office:value="10213.22">
            <text:p>R$ 10.213,22</text:p>
          </table:table-cell>
          <table:table-cell table:style-name="ce16" office:value-type="currency" office:currency="BRL" office:value="18734.33">
            <text:p>R$ 18.734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7372.99">
            <text:p>R$ 7.372,99</text:p>
          </table:table-cell>
          <table:table-cell table:style-name="ce4" office:value-type="currency" office:currency="BRL" office:value="19392.85">
            <text:p>R$ 19.392,85</text:p>
          </table:table-cell>
          <table:table-cell table:style-name="ce16" office:value-type="currency" office:currency="BRL" office:value="22352.56">
            <text:p>R$ 22.352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4])" office:value-type="currency" office:currency="BRL" office:value="4792856.55999999">
            <text:p>R$ 4.792.856,56</text:p>
          </table:table-cell>
          <table:table-cell table:style-name="ce14" table:formula="of:=SUM([.E5:.E174])" office:value-type="currency" office:currency="BRL" office:value="33888.01">
            <text:p>R$ 33.888,01</text:p>
          </table:table-cell>
          <table:table-cell table:style-name="ce14" table:formula="of:=SUM([.F5:.F174])" office:value-type="currency" office:currency="BRL" office:value="129395.55">
            <text:p>R$ 129.395,55</text:p>
          </table:table-cell>
          <table:table-cell table:style-name="ce14" table:formula="of:=SUM([.G5:.G174])" office:value-type="currency" office:currency="BRL" office:value="0">
            <text:p>R$ 0,00</text:p>
          </table:table-cell>
          <table:table-cell table:style-name="ce14" table:formula="of:=SUM([.H5:.H174])" office:value-type="currency" office:currency="BRL" office:value="0">
            <text:p>R$ 0,00</text:p>
          </table:table-cell>
          <table:table-cell table:style-name="ce14" table:formula="of:=SUM([.I5:.I174])" office:value-type="currency" office:currency="BRL" office:value="176125.67">
            <text:p>R$ 176.125,67</text:p>
          </table:table-cell>
          <table:table-cell table:style-name="ce14" table:formula="of:=SUM([.J5:.J174])" office:value-type="currency" office:currency="BRL" office:value="5132265.78999999">
            <text:p>R$ 5.132.265,79</text:p>
          </table:table-cell>
          <table:table-cell table:style-name="ce14" table:formula="of:=SUM([.K5:.K174])" office:value-type="currency" office:currency="BRL" office:value="577574.300000001">
            <text:p>R$ 577.574,30</text:p>
          </table:table-cell>
          <table:table-cell table:style-name="ce14" table:formula="of:=SUM([.L5:.L174])" office:value-type="currency" office:currency="BRL" office:value="1101760.21">
            <text:p>R$ 1.101.760,21</text:p>
          </table:table-cell>
          <table:table-cell table:style-name="ce14" table:formula="of:=SUM([.M5:.M174])" office:value-type="currency" office:currency="BRL" office:value="52888.25">
            <text:p>R$ 52.888,25</text:p>
          </table:table-cell>
          <table:table-cell table:style-name="ce14" table:formula="of:=SUM([.N5:.N174])" office:value-type="currency" office:currency="BRL" office:value="1732222.76">
            <text:p>R$ 1.732.222,76</text:p>
          </table:table-cell>
          <table:table-cell table:style-name="ce14" table:formula="of:=SUM([.O5:.O174])" office:value-type="currency" office:currency="BRL" office:value="3400043.03">
            <text:p>R$ 3.400.043,03</text:p>
          </table:table-cell>
          <table:table-cell table:style-name="ce14" table:formula="of:=SUM([.P5:.P174])" office:value-type="currency" office:currency="BRL" office:value="897469.989999998">
            <text:p>R$ 897.469,99</text:p>
          </table:table-cell>
          <table:table-cell table:style-name="ce14" table:formula="of:=SUM([.Q5:.Q174])" office:value-type="currency" office:currency="BRL" office:value="197892.76">
            <text:p>R$ 197.892,7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agost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9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Exercícios Anteriores Membros Ativos: Agost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ÇA</text:p>
          </table:table-cell>
          <table:table-cell table:style-name="ce18"/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ÇA</text:p>
          </table:table-cell>
          <table:table-cell table:style-name="ce18" office:value-type="currency" office:currency="BRL" office:value="3969">
            <text:p>R$ 3.969,00</text:p>
          </table:table-cell>
          <table:table-cell table:style-name="ce11" office:value-type="string">
            <text:p>17175/2016</text:p>
          </table:table-cell>
          <table:table-cell table:style-name="ce20" office:value-type="string">
            <text:p>Parcela Autônoma de Equivalência</text:p>
          </table:table-cell>
          <table:table-cell table:style-name="ce20" office:value-type="string">
            <text:p>Administrativo</text:p>
          </table:table-cell>
          <table:table-cell/>
        </table:table-row>
        <table:table-row table:style-name="ro1" table:number-rows-repeated="1048401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Agosto 2016'.$A$1" table:cell-range-address=".$A$1:.$Q$631"/>
        <table:named-range table:name="HTML_all" table:base-cell-address="$'Agosto 2016'.$A$1" table:cell-range-address=".$A$1:.$Q$631"/>
        <table:named-range table:name="HTML_tables" table:base-cell-address="$'Agosto 2016'.$A$1" table:cell-range-address=".$A$1:.$A$1"/>
      </table:named-expressions>
      <table:database-ranges>
        <table:database-range table:target-range-address="'Agosto 2016'.A2:'Agosto 2016'.Q1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09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09:43:26.97</dc:date>
    <meta:generator>OpenOffice/4.1.1$Win32 OpenOffice.org_project/411m6$Build-9775</meta:generator>
    <meta:editing-duration>PT11H14S</meta:editing-duration>
    <meta:editing-cycles>15</meta:editing-cycles>
    <meta:print-date>2012-12-03T08:05:58.19</meta:print-date>
    <meta:document-statistic meta:table-count="2" meta:cell-count="2866" meta:object-count="0"/>
  </office:meta>
</office:document-meta>
</file>